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3.5pt" style:font-size-asian="13.5pt" style:font-size-complex="13.5pt" fo:language="ro" fo:country="RO"/>
    </style:style>
    <style:style style:name="P2" style:parent-style-name="Standard" style:family="paragraph">
      <style:paragraph-properties fo:text-align="end"/>
    </style:style>
    <style:style style:name="T3" style:parent-style-name="Fontdeparagrafimplicit" style:family="text">
      <style:text-properties style:font-name="Calibri" fo:font-weight="bold" style:font-weight-asian="bold" fo:color="#000000" fo:font-size="13.5pt" style:font-size-asian="13.5pt" style:font-size-complex="13.5pt" fo:language="ro" fo:country="RO"/>
    </style:style>
    <style:style style:name="P4" style:parent-style-name="Standard" style:family="paragraph">
      <style:paragraph-properties fo:text-align="end"/>
      <style:text-properties style:font-name="Calibri" fo:font-size="13.5pt" style:font-size-asian="13.5pt" style:font-size-complex="13.5pt" fo:language="ro" fo:country="RO"/>
    </style:style>
    <style:style style:name="P5" style:parent-style-name="Standard" style:family="paragraph">
      <style:paragraph-properties fo:text-align="end"/>
      <style:text-properties style:font-name="Calibri" fo:font-size="13.5pt" style:font-size-asian="13.5pt" style:font-size-complex="13.5pt" fo:language="ro" fo:country="RO"/>
    </style:style>
    <style:style style:name="P6" style:parent-style-name="Standard" style:family="paragraph">
      <style:paragraph-properties fo:text-align="center"/>
    </style:style>
    <style:style style:name="T7" style:parent-style-name="Fontdeparagrafimplicit" style:family="text">
      <style:text-properties style:font-name="Calibri" fo:font-weight="bold" style:font-weight-asian="bold" fo:color="#000000" fo:font-size="13.5pt" style:font-size-asian="13.5pt" style:font-size-complex="13.5pt" fo:language="ro" fo:country="RO"/>
    </style:style>
    <style:style style:name="T8" style:parent-style-name="Fontdeparagrafimplicit" style:family="text">
      <style:text-properties style:font-name="Calibri" fo:font-weight="bold" style:font-weight-asian="bold" fo:color="#000000" fo:font-size="13.5pt" style:font-size-asian="13.5pt" style:font-size-complex="13.5pt" fo:language="ro" fo:country="RO"/>
    </style:style>
    <style:style style:name="T9" style:parent-style-name="Fontdeparagrafimplicit" style:family="text">
      <style:text-properties style:font-name="Calibri" fo:font-weight="bold" style:font-weight-asian="bold" fo:color="#000000" fo:font-size="13.5pt" style:font-size-asian="13.5pt" style:font-size-complex="13.5pt" fo:language="ro" fo:country="RO"/>
    </style:style>
    <style:style style:name="T10" style:parent-style-name="Fontdeparagrafimplicit" style:family="text">
      <style:text-properties style:font-name="Calibri" fo:font-weight="bold" style:font-weight-asian="bold" fo:color="#000000" fo:font-size="13.5pt" style:font-size-asian="13.5pt" style:font-size-complex="13.5pt" fo:language="ro" fo:country="RO"/>
    </style:style>
    <style:style style:name="T11" style:parent-style-name="Fontdeparagrafimplicit" style:family="text">
      <style:text-properties style:font-name="Calibri" fo:font-weight="bold" style:font-weight-asian="bold" fo:color="#000000" fo:font-size="13.5pt" style:font-size-asian="13.5pt" style:font-size-complex="13.5pt" fo:language="ro" fo:country="RO"/>
    </style:style>
    <style:style style:name="P12" style:parent-style-name="Standard" style:family="paragraph">
      <style:paragraph-properties fo:text-align="center"/>
      <style:text-properties style:font-name="Calibri" fo:font-size="13.5pt" style:font-size-asian="13.5pt" style:font-size-complex="13.5pt" fo:language="ro" fo:country="RO"/>
    </style:style>
    <style:style style:name="P13" style:parent-style-name="Standard" style:family="paragraph">
      <style:paragraph-properties fo:text-align="center"/>
      <style:text-properties style:font-name="Calibri" fo:font-size="13.5pt" style:font-size-asian="13.5pt" style:font-size-complex="13.5pt" fo:language="ro" fo:country="RO"/>
    </style:style>
    <style:style style:name="P14" style:parent-style-name="Standard" style:family="paragraph">
      <style:paragraph-properties fo:text-align="justify"/>
    </style:style>
    <style:style style:name="T1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3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3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3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3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3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3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3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3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3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P39" style:parent-style-name="Standard" style:family="paragraph">
      <style:paragraph-properties fo:text-align="justify"/>
      <style:text-properties style:font-name="Calibri" fo:font-size="13.5pt" style:font-size-asian="13.5pt" style:font-size-complex="13.5pt" fo:language="ro" fo:country="RO"/>
    </style:style>
    <style:style style:name="P40" style:parent-style-name="Standard" style:family="paragraph">
      <style:paragraph-properties fo:text-align="justify"/>
    </style:style>
    <style:style style:name="T4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4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4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4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4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4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4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4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4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5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5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5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5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5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5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5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5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5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5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6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6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6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6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6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6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6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6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6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6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7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7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7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7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7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7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7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7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7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7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8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P81" style:parent-style-name="Standard" style:family="paragraph">
      <style:paragraph-properties fo:text-align="justify"/>
    </style:style>
    <style:style style:name="T8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8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8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8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8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8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8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8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9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9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9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9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9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9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9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9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9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9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0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0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P102" style:parent-style-name="Standard" style:family="paragraph">
      <style:paragraph-properties fo:text-align="justify"/>
      <style:text-properties style:font-name="Calibri" fo:font-size="13.5pt" style:font-size-asian="13.5pt" style:font-size-complex="13.5pt" fo:language="ro" fo:country="RO"/>
    </style:style>
    <style:style style:name="P103" style:parent-style-name="Standard" style:family="paragraph">
      <style:paragraph-properties fo:text-align="justify"/>
    </style:style>
    <style:style style:name="T10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0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0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0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0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0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1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1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1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1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1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1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1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1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1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1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2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2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2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2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2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2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2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2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2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2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3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3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3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3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3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3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3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3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3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3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4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4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4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P143" style:parent-style-name="Standard" style:family="paragraph">
      <style:paragraph-properties fo:text-align="justify"/>
      <style:text-properties style:font-name="Calibri" fo:font-size="13.5pt" style:font-size-asian="13.5pt" style:font-size-complex="13.5pt" fo:language="ro" fo:country="RO"/>
    </style:style>
    <style:style style:name="P144" style:parent-style-name="Standard" style:family="paragraph">
      <style:paragraph-properties fo:text-align="justify"/>
    </style:style>
    <style:style style:name="T14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4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4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4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4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5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5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5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5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5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5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5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5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5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5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6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6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6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6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6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6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6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6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6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P169" style:parent-style-name="Standard" style:family="paragraph">
      <style:paragraph-properties fo:text-align="justify"/>
      <style:text-properties style:font-name="Calibri" fo:font-size="13.5pt" style:font-size-asian="13.5pt" style:font-size-complex="13.5pt" fo:language="ro" fo:country="RO"/>
    </style:style>
    <style:style style:name="P170" style:parent-style-name="Standard" style:family="paragraph">
      <style:paragraph-properties fo:text-align="justify"/>
    </style:style>
    <style:style style:name="T17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7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7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7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7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7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7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7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P179" style:parent-style-name="Standard" style:family="paragraph">
      <style:paragraph-properties fo:text-align="justify"/>
    </style:style>
    <style:style style:name="T180" style:parent-style-name="Fontdeparagrafimplicit" style:family="text">
      <style:text-properties style:font-name="Calibri" fo:font-size="13.5pt" style:font-size-asian="13.5pt" style:font-size-complex="13.5pt" fo:language="ro" fo:country="RO"/>
    </style:style>
    <style:style style:name="T18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8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8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8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8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8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8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8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8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9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9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P192" style:parent-style-name="Standard" style:family="paragraph">
      <style:paragraph-properties fo:text-align="justify"/>
    </style:style>
    <style:style style:name="T193" style:parent-style-name="Fontdeparagrafimplicit" style:family="text">
      <style:text-properties style:font-name="Calibri" fo:font-size="13.5pt" style:font-size-asian="13.5pt" style:font-size-complex="13.5pt" fo:language="ro" fo:country="RO"/>
    </style:style>
    <style:style style:name="T19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9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9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9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9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19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0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0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0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P203" style:parent-style-name="Standard" style:family="paragraph">
      <style:paragraph-properties fo:text-align="justify"/>
    </style:style>
    <style:style style:name="T204" style:parent-style-name="Fontdeparagrafimplicit" style:family="text">
      <style:text-properties style:font-name="Calibri" fo:font-size="13.5pt" style:font-size-asian="13.5pt" style:font-size-complex="13.5pt" fo:language="ro" fo:country="RO"/>
    </style:style>
    <style:style style:name="T20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0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0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0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0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P210" style:parent-style-name="Standard" style:family="paragraph">
      <style:paragraph-properties fo:text-align="justify"/>
      <style:text-properties style:font-name="Calibri" fo:font-size="13.5pt" style:font-size-asian="13.5pt" style:font-size-complex="13.5pt" fo:language="ro" fo:country="RO"/>
    </style:style>
    <style:style style:name="P211" style:parent-style-name="Standard" style:family="paragraph">
      <style:paragraph-properties fo:text-align="justify"/>
    </style:style>
    <style:style style:name="T21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1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1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1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1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1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1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1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2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2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2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2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2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2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2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2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2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2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3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3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3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3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3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3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3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3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3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3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4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4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4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P243" style:parent-style-name="Standard" style:family="paragraph">
      <style:paragraph-properties fo:text-align="justify"/>
      <style:text-properties style:font-name="Calibri" fo:font-size="13.5pt" style:font-size-asian="13.5pt" style:font-size-complex="13.5pt" fo:language="ro" fo:country="RO"/>
    </style:style>
    <style:style style:name="P244" style:parent-style-name="Standard" style:family="paragraph">
      <style:paragraph-properties fo:text-align="justify"/>
    </style:style>
    <style:style style:name="T24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4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4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4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4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5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5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5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5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5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5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5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5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5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5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6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6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6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6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6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65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66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6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68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69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7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7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7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7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P274" style:parent-style-name="Standard" style:family="paragraph">
      <style:paragraph-properties fo:text-align="justify"/>
      <style:text-properties style:font-name="Calibri" fo:font-size="13.5pt" style:font-size-asian="13.5pt" style:font-size-complex="13.5pt" fo:language="ro" fo:country="RO"/>
    </style:style>
    <style:style style:name="P275" style:parent-style-name="Standard" style:family="paragraph">
      <style:paragraph-properties fo:text-align="justify"/>
      <style:text-properties style:font-name="Calibri" fo:font-size="13.5pt" style:font-size-asian="13.5pt" style:font-size-complex="13.5pt" fo:language="ro" fo:country="RO"/>
    </style:style>
    <style:style style:name="P276" style:parent-style-name="Standard" style:family="paragraph">
      <style:paragraph-properties fo:text-align="justify"/>
    </style:style>
    <style:style style:name="T277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P278" style:parent-style-name="Standard" style:family="paragraph">
      <style:paragraph-properties fo:text-align="justify"/>
      <style:text-properties style:font-name="Calibri" fo:font-size="13.5pt" style:font-size-asian="13.5pt" style:font-size-complex="13.5pt" fo:language="ro" fo:country="RO"/>
    </style:style>
    <style:style style:name="P279" style:parent-style-name="Standard" style:family="paragraph">
      <style:paragraph-properties fo:text-align="justify"/>
    </style:style>
    <style:style style:name="T280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81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82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83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name="T284" style:parent-style-name="Fontdeparagrafimplicit" style:family="text">
      <style:text-properties style:font-name="Calibri" fo:color="#000000" fo:font-size="13.5pt" style:font-size-asian="13.5pt" style:font-size-complex="13.5pt" fo:language="ro" fo:country="RO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2"><text:span text:style-name="T3">Anexa 6</text:span></text:p>
      <text:p text:style-name="P4"/>
      <text:p text:style-name="P5"/>
      <text:p text:style-name="P6"><text:span text:style-name="T7">DECLARA</text:span><text:span text:style-name="T8">Ț</text:span><text:span text:style-name="T9">IE PE PROPRIA R</text:span><text:span text:style-name="T10">Ă</text:span><text:span text:style-name="T11">SPUNDERE</text:span></text:p>
      <text:p text:style-name="P12"/>
      <text:p text:style-name="P13"/>
      <text:p text:style-name="P14"><text:span text:style-name="T15">Solicitantul …………....................................................……………..…............., prin reprezentant legal<text:s/></text:span><text:span text:style-name="T16">………….………............................................................………………....,<text:s/></text:span><text:span text:style-name="T17">î</text:span><text:span text:style-name="T18">n vederea ob</text:span><text:span text:style-name="T19">ț</text:span><text:span text:style-name="T20">inerii unei asisten</text:span><text:span text:style-name="T21">ț</text:span><text:span text:style-name="T22">e financiare nerambursabil</text:span><text:span text:style-name="T23">ă</text:span><text:span text:style-name="T24"><text:s/>prin programul FEADR pentru proiectul intitulat...................................................................</text:span><text:span text:style-name="T25">...............................................................,aferent m</text:span><text:span text:style-name="T26">ă</text:span><text:span text:style-name="T27">surii .........................…......................................................................, cunosc</text:span><text:span text:style-name="T28">â</text:span><text:span text:style-name="T29">nd prevederile legii penale cu privire la falsul<text:s/></text:span><text:span text:style-name="T30">î</text:span><text:span text:style-name="T31">n declara</text:span><text:span text:style-name="T32">ț</text:span><text:span text:style-name="T33">ii, declar<text:s/></text:span><text:span text:style-name="T34">pe propria r</text:span><text:span text:style-name="T35">ă</text:span><text:span text:style-name="T36">spundere urm</text:span><text:span text:style-name="T37">ă</text:span><text:span text:style-name="T38">toarele:</text:span></text:p>
      <text:p text:style-name="P39"/>
      <text:p text:style-name="P40"><text:span text:style-name="T41"><text:s/></text:span><text:span text:style-name="T42">Î</text:span><text:span text:style-name="T43">mi asum<text:s/></text:span><text:span text:style-name="T44">ș</text:span><text:span text:style-name="T45">i voi respecta faptul c</text:span><text:span text:style-name="T46">ă</text:span><text:span text:style-name="T47">: un solicitant poate depune<text:s/></text:span><text:span text:style-name="T48">ș</text:span><text:span text:style-name="T49">i derula<text:s/></text:span><text:span text:style-name="T50">î</text:span><text:span text:style-name="T51">n acela</text:span><text:span text:style-name="T52">ș</text:span><text:span text:style-name="T53">i timp mai multe proiecte (mai multe proiecte distincte, nu acela</text:span><text:span text:style-name="T54">ș</text:span><text:span text:style-name="T55">i proiect) de servicii<text:s/></text:span><text:span text:style-name="T56">ș</text:span><text:span text:style-name="T57">i investi</text:span><text:span text:style-name="T58">ț</text:span><text:span text:style-name="T59">ii<text:s/></text:span><text:span text:style-name="T60">î</text:span><text:span text:style-name="T61">n cadrul subm</text:span><text:span text:style-name="T62">ă</text:span><text:span text:style-name="T63">surii 19.2, sub co</text:span><text:span text:style-name="T64">ndi</text:span><text:span text:style-name="T65">ț</text:span><text:span text:style-name="T66">ia s</text:span><text:span text:style-name="T67">ă</text:span><text:span text:style-name="T68"><text:s/>fac</text:span><text:span text:style-name="T69">ă</text:span><text:span text:style-name="T70"><text:s/>dovada existen</text:span><text:span text:style-name="T71">ț</text:span><text:span text:style-name="T72">ei cofinan</text:span><text:span text:style-name="T73">ță</text:span><text:span text:style-name="T74">rii private, dac</text:span><text:span text:style-name="T75">ă</text:span><text:span text:style-name="T76"><text:s/>este cazul, cumulat</text:span><text:span text:style-name="T77">ă</text:span><text:span text:style-name="T78"><text:s/>pentru toate proiectele, cu respectarea condi</text:span><text:span text:style-name="T79">ț</text:span><text:span text:style-name="T80">iilor de eligibilitate ale</text:span></text:p>
      <text:p text:style-name="P81"><text:span text:style-name="T82">programului, respect</text:span><text:span text:style-name="T83">â</text:span><text:span text:style-name="T84">nd regulile ajutoarelor de minimis (dac</text:span><text:span text:style-name="T85">ă</text:span><text:span text:style-name="T86"><text:s/>este cazul)<text:s/></text:span><text:span text:style-name="T87">ș</text:span><text:span text:style-name="T88">i dac</text:span><text:span text:style-name="T89">ă</text:span><text:span text:style-name="T90"><text:s/>nu creeaz</text:span><text:span text:style-name="T91">ă</text:span><text:span text:style-name="T92"><text:s/>artificia</text:span><text:span text:style-name="T93">l condi</text:span><text:span text:style-name="T94">ț</text:span><text:span text:style-name="T95">iile necesare pentru a ob</text:span><text:span text:style-name="T96">ț</text:span><text:span text:style-name="T97">ine<text:s/></text:span><text:span text:style-name="T98">î</text:span><text:span text:style-name="T99">n mod necuvenit un avantaj, cu respectarea prevederilor legale<text:s/></text:span><text:span text:style-name="T100">î</text:span><text:span text:style-name="T101">n vigoare.</text:span></text:p>
      <text:p text:style-name="P102"/>
      <text:p text:style-name="P103"><text:span text:style-name="T104"> Nu creez,<text:s/></text:span><text:span text:style-name="T105">î</text:span><text:span text:style-name="T106">n mod artificial, condi</text:span><text:span text:style-name="T107">ț</text:span><text:span text:style-name="T108">iile necesare pentru a beneficia de finan</text:span><text:span text:style-name="T109">ț</text:span><text:span text:style-name="T110">are<text:s/></text:span><text:span text:style-name="T111">î</text:span><text:span text:style-name="T112">n cadrul m</text:span><text:span text:style-name="T113">ă</text:span><text:span text:style-name="T114">surilor PNDR 2014‐2020<text:s/></text:span><text:span text:style-name="T115">ș</text:span><text:span text:style-name="T116">i<text:s/></text:span><text:span text:style-name="T117">î</text:span><text:span text:style-name="T118">mi asum faptul c</text:span><text:span text:style-name="T119">ă</text:span><text:span text:style-name="T120">,<text:s/></text:span><text:span text:style-name="T121">î</text:span><text:span text:style-name="T122">n situa</text:span><text:span text:style-name="T123">ț</text:span><text:span text:style-name="T124">ia<text:s/></text:span><text:span text:style-name="T125">î</text:span><text:span text:style-name="T126">n care,<text:s/></text:span><text:span text:style-name="T127">î</text:span><text:span text:style-name="T128">n orice etap</text:span><text:span text:style-name="T129">ă</text:span><text:span text:style-name="T130"><text:s/>de derulare a proiectului pentru care solicit finan</text:span><text:span text:style-name="T131">ț</text:span><text:span text:style-name="T132">are, se constat</text:span><text:span text:style-name="T133">ă</text:span><text:span text:style-name="T134"><text:s/>crearea de condi</text:span><text:span text:style-name="T135">ț</text:span><text:span text:style-name="T136">ii artificiale, proiectul va fi declarat neeligibil<text:s/></text:span><text:span text:style-name="T137">ș</text:span><text:span text:style-name="T138">i se va proceda la recuperarea sprijinului financiar, dac</text:span><text:span text:style-name="T139">ă</text:span><text:span text:style-name="T140"><text:s/>s‐au efectuat pl</text:span><text:span text:style-name="T141">ăț</text:span><text:span text:style-name="T142">i.</text:span></text:p>
      <text:p text:style-name="P143"/>
      <text:p text:style-name="P144"><text:span text:style-name="T145"> M</text:span><text:span text:style-name="T146">ă</text:span><text:span text:style-name="T147"><text:s/>angajez s</text:span><text:span text:style-name="T148">ă</text:span><text:span text:style-name="T149"><text:s/>respect prevederile H.G. Nr.226/2015 privind stabilirea cadrului general de implementare a m</text:span><text:span text:style-name="T150">ă</text:span><text:span text:style-name="T151">surilor Programului Na</text:span><text:span text:style-name="T152">ț</text:span><text:span text:style-name="T153">ional de Dezvoltare Rural</text:span><text:span text:style-name="T154">ă</text:span><text:span text:style-name="T155"><text:s/>cofinan</text:span><text:span text:style-name="T156">ț</text:span><text:span text:style-name="T157">ate din Fondul European Agricol pentru Dezvoltare Rural</text:span><text:span text:style-name="T158">ă</text:span><text:span text:style-name="T159"><text:s/></text:span><text:span text:style-name="T160">ș</text:span><text:span text:style-name="T161">i de la bugetul de stat cu modi</text:span><text:span text:style-name="T162">fic</text:span><text:span text:style-name="T163">ă</text:span><text:span text:style-name="T164">rile<text:s/></text:span><text:span text:style-name="T165">ș</text:span><text:span text:style-name="T166">i complet</text:span><text:span text:style-name="T167">ă</text:span><text:span text:style-name="T168">rile ulterioare, inclusiv art. 6 lit.a si b.</text:span></text:p>
      <text:p text:style-name="P169"/>
      <text:p text:style-name="P170"><text:span text:style-name="T171"> Proiectul pentru care solicit finan</text:span><text:span text:style-name="T172">ț</text:span><text:span text:style-name="T173">are la nivelul Asociației</text:span><text:span text:style-name="T174"><text:s/>Grupul de Acțiune Local</text:span><text:span text:style-name="T175">ă</text:span><text:span text:style-name="T176"><text:s/>„Clisura Dun</text:span><text:span text:style-name="T177">ă</text:span><text:span text:style-name="T178">rii”:</text:span></text:p>
      <text:p text:style-name="P179"><text:span text:style-name="T180"><draw:custom-shape svg:x="0.14449in" svg:y="0.07795in" svg:width="0.14583in" svg:height="0.14583in" draw:z-index="251658240" draw:id="id0" draw:style-name="a0" draw:name="Shap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1"><text:tab/>A fost depus<text:s/></text:span><text:span text:style-name="T182">î</text:span><text:span text:style-name="T183">n cadrul altei m</text:span><text:span text:style-name="T184">ă</text:span><text:span text:style-name="T185">suri din PNDR<text:s/></text:span><text:span text:style-name="T186">ș</text:span><text:span text:style-name="T187">i se afl</text:span><text:span text:style-name="T188">ă</text:span><text:span text:style-name="T189"><text:s/></text:span><text:span text:style-name="T190">î</text:span><text:span text:style-name="T191">n evaluare/a fost declarat eligibil.</text:span></text:p>
      <text:p text:style-name="P192"><text:span text:style-name="T193"><draw:custom-shape svg:x="0.14449in" svg:y="0.08819in" svg:width="0.15625in" svg:height="0.15625in" draw:z-index="251659264" draw:id="id1" draw:style-name="a1" draw:name="Shap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4"><text:tab/>A fost depus<text:s/></text:span><text:span text:style-name="T195">î</text:span><text:span text:style-name="T196">n cadrul altei m</text:span><text:span text:style-name="T197">ă</text:span><text:span text:style-name="T198">suri din PNDR, dar a fost</text:span><text:span text:style-name="T199"><text:s/>retras/ neconform/ neeligibil/ respins/ nead</text:span><text:span text:style-name="T200">mis la finan</text:span><text:span text:style-name="T201">ț</text:span><text:span text:style-name="T202">are.</text:span></text:p>
      <text:p text:style-name="P203"><text:span text:style-name="T204"><draw:custom-shape svg:x="0.12362in" svg:y="0.09843in" svg:width="0.14583in" svg:height="0.14583in" draw:z-index="2" draw:id="id2" draw:style-name="a2" draw:name="Shape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05"><text:tab/>Nu a fost depus<text:s/></text:span><text:span text:style-name="T206">î</text:span><text:span text:style-name="T207">n cadrul altei m</text:span><text:span text:style-name="T208">ă</text:span><text:span text:style-name="T209">suri din PNDR.</text:span></text:p>
      <text:p text:style-name="P210"/>
      <text:p text:style-name="P211"><text:span text:style-name="T212"> Dac</text:span><text:span text:style-name="T213">ă</text:span><text:span text:style-name="T214"><text:s/>proiectul pentru care solicit finan</text:span><text:span text:style-name="T215">ț</text:span><text:span text:style-name="T216">are la nivelul Asociației Grupul de Acțiune Local</text:span><text:span text:style-name="T217">ă</text:span><text:span text:style-name="T218"><text:s/>„Clisura Dun</text:span><text:span text:style-name="T219">ă</text:span><text:span text:style-name="T220">rii”</text:span><text:span text:style-name="T221"><text:s/></text:span><text:span text:style-name="T222">va fi selectat, m</text:span><text:span text:style-name="T223">ă</text:span><text:span text:style-name="T224"><text:s/>angajez s</text:span><text:span text:style-name="T225">ă</text:span><text:span text:style-name="T226"><text:s/>informez GAL cu privire la sumele autoriza</text:span><text:span text:style-name="T227">te<text:s/></text:span><text:span text:style-name="T228">ș</text:span><text:span text:style-name="T229">i rambursate<text:s/></text:span><text:span text:style-name="T230">î</text:span><text:span text:style-name="T231">n cadrul proiectului, pentru toate cererile de plat</text:span><text:span text:style-name="T232">ă</text:span><text:span text:style-name="T233"><text:s/>aferente proiectului, dup</text:span><text:span text:style-name="T234">ă</text:span><text:span text:style-name="T235"><text:s/>primirea de la AFIR a Notific</text:span><text:span text:style-name="T236">ă</text:span><text:span text:style-name="T237">rii cu privire la confirmarea pl</text:span><text:span text:style-name="T238">ă</text:span><text:span text:style-name="T239">ț</text:span><text:span text:style-name="T240">ii,<text:s/></text:span><text:span text:style-name="T241">î</text:span><text:span text:style-name="T242">n termen de maximum 5 zile.</text:span></text:p>
      <text:p text:style-name="P243"/>
      <text:p text:style-name="P244"><text:span text:style-name="T245"> Dac</text:span><text:span text:style-name="T246">ă</text:span><text:span text:style-name="T247"><text:s/>proiectul pentru care solicit finan</text:span><text:span text:style-name="T248">ț</text:span><text:span text:style-name="T249">are la nivelul As</text:span><text:span text:style-name="T250">ociației Grupul de Acțiune Local</text:span><text:span text:style-name="T251">ă</text:span><text:span text:style-name="T252"><text:s/>„Clisura Dun</text:span><text:span text:style-name="T253">ă</text:span><text:span text:style-name="T254">rii” va fi selectat, m</text:span><text:span text:style-name="T255">ă</text:span><text:span text:style-name="T256"><text:s/>angajez sa furnizez Asociației Grupul de Acțiune Local</text:span><text:span text:style-name="T257">ă</text:span><text:span text:style-name="T258"><text:s/>„Clisura Dun</text:span><text:span text:style-name="T259">ă</text:span><text:span text:style-name="T260">rii” orice document sau informa</text:span><text:span text:style-name="T261">ț</text:span><text:span text:style-name="T262">ie<text:s/></text:span><text:span text:style-name="T263">î</text:span><text:span text:style-name="T264">n m</text:span><text:span text:style-name="T265">ă</text:span><text:span text:style-name="T266">sur</text:span><text:span text:style-name="T267">ă</text:span><text:span text:style-name="T268"><text:s/>s</text:span><text:span text:style-name="T269">ă</text:span><text:span text:style-name="T270"><text:s/>ajute la colectarea datelor referitoare la indicatorii de monitoriza</text:span><text:span text:style-name="T271">re aferen</text:span><text:span text:style-name="T272">ț</text:span><text:span text:style-name="T273">i proiectului.</text:span></text:p>
      <text:p text:style-name="P274"/>
      <text:p text:style-name="P275"/>
      <text:p text:style-name="P276"><text:span text:style-name="T277">Data______________________</text:span></text:p>
      <text:p text:style-name="P278"/>
      <text:p text:style-name="P279"><text:span text:style-name="T280">Semn</text:span><text:span text:style-name="T281">ă</text:span><text:span text:style-name="T282">tur</text:span><text:span text:style-name="T283">ă</text:span><text:span text:style-name="T284"><text:s/>reprezentant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uter</meta:initial-creator>
    <dc:creator>Ana Mihalcea</dc:creator>
    <meta:creation-date>2021-07-08T07:27:00Z</meta:creation-date>
    <dc:date>2021-07-08T07:37:00Z</dc:date>
    <meta:template xlink:href="Normal" xlink:type="simple"/>
    <meta:editing-cycles>3</meta:editing-cycles>
    <meta:editing-duration>PT660S</meta:editing-duration>
    <meta:document-statistic meta:page-count="2" meta:paragraph-count="6" meta:word-count="467" meta:character-count="3172" meta:row-count="22" meta:non-whitespace-character-count="2711"/>
  </office:meta>
</office:document-meta>
</file>